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zykładowy dokument OD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omek </meta:initial-creator>
    <meta:creation-date>2011-09-08T12:39:59.96</meta:creation-date>
    <dc:date>2015-07-13T15:58:07.65</dc:date>
    <meta:editing-duration>PT1M3S</meta:editing-duration>
    <meta:editing-cycles>4</meta:editing-cycles>
    <meta:generator>OpenOffice.org/3.3$Win32 OpenOffice.org_project/330m20$Build-9567</meta:generator>
    <meta:document-statistic meta:table-count="0" meta:image-count="0" meta:object-count="0" meta:page-count="1" meta:paragraph-count="1" meta:word-count="3" meta:character-count="25"/>
  </office:meta>
</office:document-meta>
</file>